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P2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P3" style:parent-style-name="Normale" style:family="paragraph">
      <style:paragraph-properties fo:margin-top="0.0694in" fo:margin-bottom="0.0694in" fo:line-height="100%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margin-top="0.0694in" fo:margin-bottom="0.0694in" fo:line-height="100%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margin-top="0.0694in" fo:margin-bottom="0.0694in" fo:line-height="100%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top="0.0694in" fo:margin-bottom="0.0694in" fo:line-height="100%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margin-top="0.0694in" fo:margin-bottom="0.0694in" fo:line-height="100%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P22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23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28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margin-top="0.0694in" fo:margin-bottom="0.0694in" fo:line-height="100%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margin-top="0.0694in" fo:margin-bottom="0.0694in" fo:line-height="100%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margin-top="0.0694in" fo:margin-bottom="0.0694in" fo:line-height="100%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margin-top="0.0694in" fo:margin-bottom="0.0694in" fo:line-height="100%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42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3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P45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6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ableColumn48" style:family="table-column">
      <style:table-column-properties style:column-width="1.8277in"/>
    </style:style>
    <style:style style:name="TableColumn49" style:family="table-column">
      <style:table-column-properties style:column-width="1.7909in"/>
    </style:style>
    <style:style style:name="TableColumn50" style:family="table-column">
      <style:table-column-properties style:column-width="3.0631in"/>
    </style:style>
    <style:style style:name="Table47" style:family="table">
      <style:table-properties style:width="6.6819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e" style:family="paragraph">
      <style:paragraph-properties fo:margin-top="0.0694in" fo:margin-bottom="0.0694in" fo:line-height="100%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e" style:family="paragraph">
      <style:paragraph-properties fo:margin-top="0.0694in" fo:margin-bottom="0.0694in" fo:line-height="100%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ale" style:family="paragraph">
      <style:paragraph-properties fo:margin-top="0.0694in" fo:margin-bottom="0.0694in" fo:line-height="100%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2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83" style:parent-style-name="Normale" style:family="paragraph">
      <style:paragraph-properties fo:margin-top="0.0694in" fo:margin-bottom="0.0694in" fo:line-height="100%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6" style:parent-style-name="Normale" style:family="paragraph">
      <style:paragraph-properties fo:margin-top="0.0694in" fo:margin-bottom="0.0694in" fo:line-height="100%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9" style:parent-style-name="Normale" style:family="paragraph">
      <style:paragraph-properties fo:margin-top="0.0694in" fo:margin-bottom="0.0694in" fo:line-height="100%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9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2" style:parent-style-name="Normale" style:family="paragraph">
      <style:paragraph-properties fo:margin-top="0.0694in" fo:margin-bottom="0.0694in" fo:line-height="100%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5" style:parent-style-name="Normale" style:family="paragraph">
      <style:paragraph-properties fo:margin-top="0.0694in" fo:margin-bottom="0.0694in" fo:line-height="100%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8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9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P100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101" style:parent-style-name="Normale" style:family="paragraph">
      <style:paragraph-properties fo:margin-top="0.0694in" fo:margin-bottom="0.0694in" fo:line-height="100%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5" style:parent-style-name="Normale" style:family="paragraph">
      <style:paragraph-properties fo:margin-top="0.0694in" fo:margin-bottom="0.0694in" fo:line-height="100%"/>
    </style:style>
    <style:style style:name="T10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0" style:parent-style-name="Normale" style:family="paragraph">
      <style:paragraph-properties fo:margin-top="0.0694in" fo:margin-bottom="0.0694in" fo:line-height="100%"/>
    </style:style>
    <style:style style:name="T11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3" style:parent-style-name="Normale" style:family="paragraph">
      <style:paragraph-properties fo:margin-top="0.0694in" fo:margin-bottom="0.0694in" fo:line-height="100%"/>
    </style:style>
    <style:style style:name="T1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1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8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119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0" style:parent-style-name="Normale" style:family="paragraph">
      <style:paragraph-properties fo:margin-top="0.0694in" fo:margin-bottom="0.0694in" fo:line-height="100%"/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3" style:parent-style-name="Normale" style:family="paragraph">
      <style:paragraph-properties fo:margin-top="0.0694in" fo:margin-bottom="0.0694in" fo:line-height="100%"/>
    </style:style>
    <style:style style:name="T1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2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6" style:parent-style-name="Normale" style:family="paragraph">
      <style:paragraph-properties fo:margin-top="0.0694in" fo:margin-bottom="0.0694in" fo:line-height="100%"/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9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0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P131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132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3" style:parent-style-name="Normale" style:family="paragraph">
      <style:paragraph-properties fo:margin-top="0.0694in" fo:margin-bottom="0.0694in" fo:line-height="100%"/>
    </style:style>
    <style:style style:name="T13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6" style:parent-style-name="Normale" style:family="paragraph">
      <style:paragraph-properties fo:margin-top="0.0694in" fo:margin-bottom="0.0694in" fo:line-height="100%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3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9" style:parent-style-name="Normale" style:family="paragraph">
      <style:paragraph-properties fo:margin-top="0.0694in" fo:margin-bottom="0.0694in" fo:line-height="100%"/>
    </style:style>
    <style:style style:name="T14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4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42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143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44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45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46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47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P148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49" style:parent-style-name="Normale" style:family="paragraph">
      <style:paragraph-properties fo:margin-top="0.0694in" fo:margin-bottom="0.0694in" fo:line-height="100%"/>
    </style:style>
    <style:style style:name="T15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5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5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54" style:parent-style-name="Normale" style:family="paragraph">
      <style:paragraph-properties fo:margin-top="0.0694in" fo:margin-bottom="0.0694in" fo:line-height="100%"/>
    </style:style>
    <style:style style:name="T15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5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5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59" style:parent-style-name="Normale" style:family="paragraph">
      <style:paragraph-properties fo:margin-top="0.0694in" fo:margin-bottom="0.0694in" fo:line-height="100%"/>
    </style:style>
    <style:style style:name="T16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6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62" style:parent-style-name="Normale" style:family="paragraph">
      <style:paragraph-properties fo:margin-top="0.0694in" fo:margin-bottom="0.0694in" fo:line-height="100%"/>
    </style:style>
    <style:style style:name="T16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6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65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66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P167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168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69" style:parent-style-name="Normale" style:family="paragraph">
      <style:paragraph-properties fo:margin-top="0.0694in" fo:margin-bottom="0.0694in" fo:line-height="100%"/>
    </style:style>
    <style:style style:name="T17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7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72" style:parent-style-name="Normale" style:family="paragraph">
      <style:paragraph-properties fo:margin-top="0.0694in" fo:margin-bottom="0.0694in" fo:line-height="100%"/>
    </style:style>
    <style:style style:name="T17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7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75" style:parent-style-name="Normale" style:family="paragraph">
      <style:paragraph-properties fo:margin-top="0.0694in" fo:margin-bottom="0.0694in" fo:line-height="100%"/>
    </style:style>
    <style:style style:name="T17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7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78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179" style:parent-style-name="Normale" style:family="paragraph">
      <style:paragraph-properties fo:margin-top="0.0694in" fo:margin-bottom="0.0694in" fo:line-height="100%"/>
    </style:style>
    <style:style style:name="T18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8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82" style:parent-style-name="Normale" style:family="paragraph">
      <style:paragraph-properties fo:margin-top="0.0694in" fo:margin-bottom="0.0694in" fo:line-height="100%"/>
    </style:style>
    <style:style style:name="T18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8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85" style:parent-style-name="Normale" style:family="paragraph">
      <style:paragraph-properties fo:margin-top="0.0694in" fo:margin-bottom="0.0694in" fo:line-height="100%"/>
    </style:style>
    <style:style style:name="T18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8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88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89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P190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91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</office:automatic-styles>
  <office:body>
    <office:text text:use-soft-page-breaks="true">
      <text:h text:style-name="P1" text:outline-level="1">Legge Regionale n. 16 del 4 ottobre 2018: Misure per il Riuso, la Riqualificazione e la Rigenerazione Urbana</text:h>
      <text:h text:style-name="P2" text:outline-level="2">Sintesi Operativa</text:h>
      <text:p text:style-name="P3"><text:span text:style-name="T4">La Legge Regionale n. 16/2018 rappresenta il quadro normativo della Regione Piemonte volto a promuovere la<text:s/></text:span><text:span text:style-name="T5">qualità del costruito e del paesaggio</text:span><text:span text:style-name="T6">, ponendo come obiettivi prioritari la limitazione del consumo di suolo e la riqualificazione del patrimonio edilizio esistente. Attraverso un sistema di incentivi volumetrici (premialità) e procedure semplificate, la norma disciplina il recupero di edifici legittimi, sottotetti e rustici, incentivando al contempo la rigenerazione di intere aree urbane degradate.</text:span></text:p>
      <text:p text:style-name="P7">I punti cardine includono:</text:p>
      <text:list text:style-name="LFO1" text:continue-numbering="true">
        <text:list-item>
          <text:p text:style-name="P8"><text:span text:style-name="T9">Contenimento del consumo di suolo:</text:span><text:span text:style-name="T10"><text:s/>Priorità al riuso rispetto alla nuova edificazione, con premialità specifiche per chi riduce l'impermeabilizzazione dei terreni.</text:span></text:p>
        </text:list-item>
        <text:list-item>
          <text:p text:style-name="P11"><text:span text:style-name="T12">Incentivi alla riqualificazione:</text:span><text:span text:style-name="T13"><text:s/>Bonus volumetrici fino al 25-30% per interventi che migliorano l'efficienza energetica, sismica e architettonica.</text:span></text:p>
        </text:list-item>
        <text:list-item>
          <text:p text:style-name="P14"><text:span text:style-name="T15">Recupero funzionale:</text:span><text:span text:style-name="T16"><text:s/>Norme dettagliate per rendere abitabili sottotetti e rustici, anche in deroga ai parametri urbanistici locali.</text:span></text:p>
        </text:list-item>
        <text:list-item>
          <text:p text:style-name="P17"><text:span text:style-name="T18">Sostenibilità ambientale:</text:span><text:span text:style-name="T19"><text:s/>Obbligo di tecnologie sostenibili e incentivi per l'uso di materiali riciclati e la demolizione selettiva.</text:span></text:p>
        </text:list-item>
      </text:list>
      <text:p text:style-name="P20">--------------------------------------------------------------------------------<text:s/></text:p>
      <text:h text:style-name="P21" text:outline-level="2">1. Principi Generali e Definizioni Fondamentali</text:h>
      <text:h text:style-name="P22" text:outline-level="3">1.1 Finalità della Norma</text:h>
      <text:p text:style-name="P23">La legge si ispira al principio della "bellezza" intesa come qualità urbanistica e architettonica. Le finalità principali sono:</text:p>
      <text:list text:style-name="LFO2" text:continue-numbering="true">
        <text:list-item>
          <text:p text:style-name="P24">Aumentare la sicurezza statica e le prestazioni energetiche degli edifici.</text:p>
        </text:list-item>
        <text:list-item>
          <text:p text:style-name="P25">Favorire il riuso e la rigenerazione urbana per limitare l'impermeabilizzazione di suolo libero.</text:p>
        </text:list-item>
        <text:list-item>
          <text:p text:style-name="P26">Rispettare il Codice dei beni culturali e del paesaggio (d.lgs. 42/2004) e il Piano Paesaggistico Regionale (PPR).</text:p>
        </text:list-item>
      </text:list>
      <text:h text:style-name="P27" text:outline-level="3">1.2 Definizioni Chiave</text:h>
      <text:p text:style-name="P28">Il testo fornisce definizioni tecniche essenziali per l'applicazione delle misure:</text:p>
      <text:list text:style-name="LFO3" text:continue-numbering="true">
        <text:list-item>
          <text:p text:style-name="P29"><text:span text:style-name="T30">Impermeabilizzazione:</text:span><text:span text:style-name="T31"><text:s/>Copertura permanente del terreno che impedisce alle acque meteoriche di raggiungere la falda.</text:span></text:p>
        </text:list-item>
        <text:list-item>
          <text:p text:style-name="P32"><text:span text:style-name="T33">Sottotetto:</text:span><text:span text:style-name="T34"><text:s/>Spazio tra l'intradosso della copertura e l'estradosso del solaio dell'ultimo piano.</text:span></text:p>
        </text:list-item>
        <text:list-item>
          <text:p text:style-name="P35"><text:span text:style-name="T36">Rustici:</text:span><text:span text:style-name="T37"><text:s/>Manufatti edilizi (esclusi i prefabbricati) utilizzati per attività agricole o funzioni accessorie, delimitati su almeno tre lati.</text:span></text:p>
        </text:list-item>
        <text:list-item>
          <text:p text:style-name="P38"><text:span text:style-name="T39">Edificio Legittimo:</text:span><text:span text:style-name="T40"><text:s/>Immobile il cui stato è conforme alle disposizioni del d.p.r. 380/2001.</text:span></text:p>
        </text:list-item>
      </text:list>
      <text:h text:style-name="P41" text:outline-level="3">1.3 Carico Antropico</text:h>
      <text:p text:style-name="P42">Per gli edifici residenziali, turistico-ricettivi e i rustici, non costituiscono incremento del carico antropico gli interventi di recupero di volumi esistenti, anche a seguito di crolli o demolizioni. È ammesso l'aumento del numero di unità immobiliari, mentre l'ampliamento esterno all'impronta al suolo è considerato incremento del carico, salvo deroghe per adeguamenti igienico-funzionali fino a 30 mq.</text:p>
      <text:p text:style-name="P43">--------------------------------------------------------------------------------<text:s/></text:p>
      <text:h text:style-name="P44" text:outline-level="2">2. Riqualificazione Edilizia e Premialità (Art. 5)</text:h>
      <text:p text:style-name="P45">I comuni individuano gli edifici sui quali promuovere interventi di ristrutturazione edilizia. Sono previsti incrementi volumetrici o di superficie calcolati sulla base della legittima esistenza dell'edificio alla data del 26 ottobre 2018.</text:p>
      <text:h text:style-name="P46" text:outline-level="3">Tabella delle Premialità Base</text:h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Destinazione d'Uso</text:p>
          </table:table-cell>
          <table:table-cell table:style-name="TableCell54">
            <text:p text:style-name="P55">Incremento Massimo</text:p>
          </table:table-cell>
          <table:table-cell table:style-name="TableCell56">
            <text:p text:style-name="P57">Note Specifiche</text:p>
          </table:table-cell>
        </table:table-row>
        <table:table-row table:style-name="TableRow58">
          <table:table-cell table:style-name="TableCell59">
            <text:p text:style-name="P60"><text:span text:style-name="T61">Residenziale / Turistico-ricettiva</text:span></text:p>
          </table:table-cell>
          <table:table-cell table:style-name="TableCell62">
            <text:p text:style-name="P63">25% della superficie o volume</text:p>
          </table:table-cell>
          <table:table-cell table:style-name="TableCell64">
            <text:p text:style-name="P65">Per uni/bifamiliari ammesso ampliamento di 30 mq o 90 mc per unità.</text:p>
          </table:table-cell>
        </table:table-row>
        <table:table-row table:style-name="TableRow66">
          <table:table-cell table:style-name="TableCell67">
            <text:p text:style-name="P68"><text:span text:style-name="T69">Produttiva / Logistica / Artigianale</text:span></text:p>
          </table:table-cell>
          <table:table-cell table:style-name="TableCell70">
            <text:p text:style-name="P71">20% della superficie coperta o volume</text:p>
          </table:table-cell>
          <table:table-cell table:style-name="TableCell72">
            <text:p text:style-name="P73">Massimo 2.000 mq di incremento.</text:p>
          </table:table-cell>
        </table:table-row>
        <table:table-row table:style-name="TableRow74">
          <table:table-cell table:style-name="TableCell75">
            <text:p text:style-name="P76"><text:span text:style-name="T77">Commerciale</text:span></text:p>
          </table:table-cell>
          <table:table-cell table:style-name="TableCell78">
            <text:p text:style-name="P79">20% della superficie o volume</text:p>
          </table:table-cell>
          <table:table-cell table:style-name="TableCell80">
            <text:p text:style-name="P81">Escluse medie e grandi strutture di vendita oltre i limiti regionali.</text:p>
          </table:table-cell>
        </table:table-row>
      </table:table>
      <text:h text:style-name="P82" text:outline-level="3">Incrementi Ulteriori (Cumulabili)</text:h>
      <text:list text:style-name="LFO4" text:continue-numbering="true">
        <text:list-item>
          <text:p text:style-name="P83"><text:span text:style-name="T84">Deimpermeabilizzazione (+10%):</text:span><text:span text:style-name="T85"><text:s/>Se la superficie impermeabilizzata del lotto viene ridotta di almeno il 20%.</text:span></text:p>
        </text:list-item>
        <text:list-item>
          <text:p text:style-name="P86"><text:span text:style-name="T87">Spazi Pubblici (+20%):</text:span><text:span text:style-name="T88"><text:s/>Se, oltre alla riduzione del suolo impermeabilizzato, si aumentano le aree destinate a standard pubblici.</text:span></text:p>
        </text:list-item>
        <text:list-item>
          <text:p text:style-name="P89"><text:span text:style-name="T90">Demolizione Selettiva (+5%):</text:span><text:span text:style-name="T91"><text:s/>Se i materiali di demolizione sono avviati al recupero secondo criteri regionali.</text:span></text:p>
        </text:list-item>
        <text:list-item>
          <text:p text:style-name="P92"><text:span text:style-name="T93">Bonifica del Suolo (+5%):</text:span><text:span text:style-name="T94"><text:s/>Per interventi che richiedono bonifiche certificate.</text:span></text:p>
        </text:list-item>
        <text:list-item>
          <text:p text:style-name="P95"><text:span text:style-name="T96">Materiali Riciclati (+10%):</text:span><text:span text:style-name="T97"><text:s/>Per l'uso di materiali derivati da materie prime secondarie (almeno il 20% del peso totale dell'edificio, escluse strutture portanti).</text:span></text:p>
        </text:list-item>
      </text:list>
      <text:p text:style-name="P98">--------------------------------------------------------------------------------<text:s/></text:p>
      <text:h text:style-name="P99" text:outline-level="2">3. Recupero dei Sottotetti e dei Rustici</text:h>
      <text:h text:style-name="P100" text:outline-level="3">3.1 Recupero dei Sottotetti (Art. 6)</text:h>
      <text:soft-page-break/>
      <text:p text:style-name="P101"><text:span text:style-name="T102">Il recupero è consentito per i sottotetti esistenti al<text:s/></text:span><text:span text:style-name="T103">31 dicembre 2023</text:span><text:span text:style-name="T104"><text:s/>e legittimi al momento dell'istanza.</text:span></text:p>
      <text:list text:style-name="LFO5" text:continue-numbering="true">
        <text:list-item>
          <text:p text:style-name="P105"><text:span text:style-name="T106">Parametri tecnici:</text:span><text:span text:style-name="T107"><text:s/>L'altezza media per i locali abitabili deve essere di almeno<text:s/></text:span><text:span text:style-name="T108">2,20 metri</text:span><text:span text:style-name="T109"><text:s/>(riducibile a 2,00 metri sopra i 1000 metri di altitudine). Per i locali accessori (bagni, corridoi), la media è di 2,00 metri.</text:span></text:p>
        </text:list-item>
        <text:list-item>
          <text:p text:style-name="P110"><text:span text:style-name="T111">Interventi ammessi:</text:span><text:span text:style-name="T112"><text:s/>Apertura di finestre, lucernari e abbaini; riposizionamento verso il basso dei solai se l'altezza lo consente.</text:span></text:p>
        </text:list-item>
        <text:list-item>
          <text:p text:style-name="P113"><text:span text:style-name="T114">Oneri:</text:span><text:span text:style-name="T115"><text:s/>È dovuta la corresponsione degli oneri di urbanizzazione e costo di costruzione. Una<text:s/></text:span><text:span text:style-name="T116">riduzione del 50%</text:span><text:span text:style-name="T117"><text:s/>è prevista se le parti recuperate diventano pertinenza funzionale dell'unità preesistente tramite atto notarile.</text:span></text:p>
        </text:list-item>
      </text:list>
      <text:h text:style-name="P118" text:outline-level="3">3.2 Recupero dei Rustici (Art. 7)</text:h>
      <text:p text:style-name="P119">Applicabile a rustici realizzati prima del 1° settembre 1967 o con materiali tipici locali.</text:p>
      <text:list text:style-name="LFO6" text:continue-numbering="true">
        <text:list-item>
          <text:p text:style-name="P120"><text:span text:style-name="T121">Condizioni:</text:span><text:span text:style-name="T122"><text:s/>Gli edifici devono essere serviti da opere di urbanizzazione primaria o disporre di servizi autonomi conformi.</text:span></text:p>
        </text:list-item>
        <text:list-item>
          <text:p text:style-name="P123"><text:span text:style-name="T124">Tutela:</text:span><text:span text:style-name="T125"><text:s/>Gli interventi devono rispettare le tipologie preesistenti e l'uso di materiali tradizionali. Non è ammessa la demolizione e ricostruzione integrale, salvo per parti parzialmente crollate incongrue.</text:span></text:p>
        </text:list-item>
        <text:list-item>
          <text:p text:style-name="P126"><text:span text:style-name="T127">Incentivi:</text:span><text:span text:style-name="T128"><text:s/>Il recupero è ammesso anche in deroga alle destinazioni d'uso e ai parametri dei piani regolatori (PRG).</text:span></text:p>
        </text:list-item>
      </text:list>
      <text:p text:style-name="P129">--------------------------------------------------------------------------------<text:s/></text:p>
      <text:h text:style-name="P130" text:outline-level="2">4. Decostruzione e Delocalizzazione</text:h>
      <text:h text:style-name="P131" text:outline-level="3">4.1 Norme per la Decostruzione (Art. 8)</text:h>
      <text:p text:style-name="P132">La legge favorisce la rimozione di volumi in aree non idonee con recupero della capacità edificatoria:</text:p>
      <text:list text:style-name="LFO7" text:continue-numbering="true">
        <text:list-item>
          <text:p text:style-name="P133"><text:span text:style-name="T134">Zona agricola:</text:span><text:span text:style-name="T135"><text:s/>Demolizione con recupero del 40% della superficie (max 2.000 mc) da riutilizzare in aree urbanizzate.</text:span></text:p>
        </text:list-item>
        <text:list-item>
          <text:p text:style-name="P136"><text:span text:style-name="T137">Altre zone (edifici non utilizzati):</text:span><text:span text:style-name="T138"><text:s/>Recupero del 100% della superficie (max 2.000 mc).</text:span></text:p>
        </text:list-item>
        <text:list-item>
          <text:p text:style-name="P139"><text:span text:style-name="T140">Premialità aggiuntiva:</text:span><text:span text:style-name="T141"><text:s/>+5% se si cede gratuitamente al comune almeno il 20% della superficie pertinente per servizi pubblici.</text:span></text:p>
        </text:list-item>
      </text:list>
      <text:h text:style-name="P142" text:outline-level="3">4.2 Delocalizzazione da Aree a Rischio (Art. 8 bis)</text:h>
      <text:p text:style-name="P143">Gli edifici situati in fasce fluviali A e B o in aree a rischio geologico elevato (classe III) possono essere delocalizzati.</text:p>
      <text:list text:style-name="LFO8" text:continue-numbering="true">
        <text:list-item>
          <text:p text:style-name="P144">L'area di pertinenza originale deve essere deimpermeabilizzata, rinaturalizzata e diventa permanentemente inedificabile.</text:p>
        </text:list-item>
        <text:list-item>
          <text:p text:style-name="P145">Gli oneri di urbanizzazione si applicano solo all'incremento del carico urbanistico, detraendo la volumetria demolita.</text:p>
        </text:list-item>
      </text:list>
      <text:p text:style-name="P146">--------------------------------------------------------------------------------<text:s/></text:p>
      <text:soft-page-break/>
      <text:h text:style-name="P147" text:outline-level="2">5. Rigenerazione Urbana (Art. 12)</text:h>
      <text:p text:style-name="P148">I comuni possono promuovere programmi di rigenerazione per aree degradate o ambiti strategici.</text:p>
      <text:list text:style-name="LFO9" text:continue-numbering="true">
        <text:list-item>
          <text:p text:style-name="P149"><text:span text:style-name="T150">Premialità di base:</text:span><text:span text:style-name="T151"><text:s/>Fino al<text:s/></text:span><text:span text:style-name="T152">30%</text:span><text:span text:style-name="T153"><text:s/>del volume o superficie preesistente.</text:span></text:p>
        </text:list-item>
        <text:list-item>
          <text:p text:style-name="P154"><text:span text:style-name="T155">Concorsi di progettazione:</text:span><text:span text:style-name="T156"><text:s/>L'uso della procedura concorsuale aumenta la premialità del<text:s/></text:span><text:span text:style-name="T157">10%</text:span><text:span text:style-name="T158">.</text:span></text:p>
        </text:list-item>
        <text:list-item>
          <text:p text:style-name="P159"><text:span text:style-name="T160">Modalità:</text:span><text:span text:style-name="T161"><text:s/>Gli interventi possono prevedere la demolizione e ricostruzione organica dell'ambito, anche con il coinvolgimento di soggetti privati e tramite processi partecipativi (consultazione della comunità).</text:span></text:p>
        </text:list-item>
        <text:list-item>
          <text:p text:style-name="P162"><text:span text:style-name="T163">Standard Qualitativi:</text:span><text:span text:style-name="T164"><text:s/>È obbligatorio il raggiungimento di valori di qualità ambientale ed energetica basati sul "Protocollo Itaca".</text:span></text:p>
        </text:list-item>
      </text:list>
      <text:p text:style-name="P165">--------------------------------------------------------------------------------<text:s/></text:p>
      <text:h text:style-name="P166" text:outline-level="2">6. Limitazioni e Disposizioni Comuni</text:h>
      <text:h text:style-name="P167" text:outline-level="3">6.1 Esclusioni e Vincoli</text:h>
      <text:p text:style-name="P168">Gli interventi previsti dalla legge presentano limitazioni rigorose:</text:p>
      <text:list text:style-name="LFO10" text:continue-numbering="true">
        <text:list-item>
          <text:p text:style-name="P169"><text:span text:style-name="T170">Abusi edilizi:</text:span><text:span text:style-name="T171"><text:s/>Vietata l'applicazione su edifici con difformità o assenza di titolo abilitativo (fino alla regolarizzazione).</text:span></text:p>
        </text:list-item>
        <text:list-item>
          <text:p text:style-name="P172"><text:span text:style-name="T173">Rischio Idraulico:</text:span><text:span text:style-name="T174"><text:s/>Esclusione per edifici in fasce fluviali A e B (salvo il recupero sottotetti in specifici casi) e divieto di aumentare unità abitative in aree a rischio elevato.</text:span></text:p>
        </text:list-item>
        <text:list-item>
          <text:p text:style-name="P175"><text:span text:style-name="T176">Beni Tutelati:</text:span><text:span text:style-name="T177"><text:s/>Gli interventi non possono interessare immobili di notevole interesse pubblico (art. 136 d.lgs 42/2004) o edifici storici/artistici individuati dai PRG, salvo specifiche deroghe per edifici non soggetti a tutela diretta.</text:span></text:p>
        </text:list-item>
      </text:list>
      <text:h text:style-name="P178" text:outline-level="3">6.2 Sostenibilità e Procedure</text:h>
      <text:list text:style-name="LFO11" text:continue-numbering="true">
        <text:list-item>
          <text:p text:style-name="P179"><text:span text:style-name="T180">Tecnologie Sostenibili:</text:span><text:span text:style-name="T181"><text:s/>Ogni intervento deve dimostrare l'uso di tecnologie per la sostenibilità energetica, certificata da un professionista all'ultimazione dei lavori.</text:span></text:p>
        </text:list-item>
        <text:list-item>
          <text:p text:style-name="P182"><text:span text:style-name="T183">Standard Urbanistici:</text:span><text:span text:style-name="T184"><text:s/>Eventuali incrementi di standard devono essere reperiti o, se impossibile, monetizzati e vincolati a interventi pubblici connessi.</text:span></text:p>
        </text:list-item>
        <text:list-item>
          <text:p text:style-name="P185"><text:span text:style-name="T186">Competenze Comunali:</text:span><text:span text:style-name="T187"><text:s/>I comuni hanno la facoltà di escludere parti del territorio dall'applicazione della legge con motivata deliberazione consiliare.</text:span></text:p>
        </text:list-item>
      </text:list>
      <text:p text:style-name="P188">--------------------------------------------------------------------------------<text:s/></text:p>
      <text:h text:style-name="P189" text:outline-level="2">Citazioni Significative e Clausole Finali</text:h>
      <text:p text:style-name="P190">"La promozione della bellezza, intesa come qualità urbanistica, del paesaggio, urbana e del costruito, è uno dei principi ispiratori delle politiche regionali e territoriali." (Art. 1, comma 1)</text:p>
      <text:p text:style-name="P191">"La priorità al riuso e la limitazione al consumo di suolo costituiscono criteri di premialità nei bandi di finanziamento di natura settoriale e a regia regionale." (Art. 1, comma 3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ian Parenti</meta:initial-creator>
    <dc:creator>Christian Parenti</dc:creator>
    <meta:creation-date>2026-04-23T08:54:00Z</meta:creation-date>
    <dc:date>2026-04-23T08:56:00Z</dc:date>
    <meta:template xlink:href="Normal.dotm" xlink:type="simple"/>
    <meta:editing-cycles>1</meta:editing-cycles>
    <meta:editing-duration>PT120S</meta:editing-duration>
    <meta:document-statistic meta:page-count="4" meta:paragraph-count="18" meta:word-count="1361" meta:character-count="9106" meta:row-count="64" meta:non-whitespace-character-count="7763"/>
  </office:meta>
</office:document-meta>
</file>